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PT Sans" svg:font-family="'PT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Open Sans1" svg:font-family="'Open Sans'" style:font-family-generic="system" style:font-pitch="variable"/>
    <style:font-face style:name="PT Sans1" svg:font-family="'PT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  <style:text-properties fo:color="#000000" style:font-name="Liberation Serif" fo:font-size="12pt" fo:language="fi" fo:country="FI" fo:font-weight="normal" style:letter-kerning="false" style:font-name-asian="Liberation Serif1" style:font-size-asian="12pt" style:language-asian="fi" style:country-asian="FI" style:font-weight-asian="normal"/>
    </style:style>
    <style:style style:name="P2" style:family="paragraph" style:parent-style-name="Standard">
      <style:paragraph-properties style:line-height-at-least="0.381cm" fo:orphans="2" fo:widows="2"/>
      <style:text-properties fo:color="#000000" style:font-name="Arial" fo:font-size="12.5pt" fo:language="fi" fo:country="FI" fo:font-weight="normal" style:letter-kerning="false" style:font-name-asian="Arial1" style:font-size-asian="12.5pt" style:language-asian="fi" style:country-asian="FI" style:font-weight-asian="normal" style:font-name-complex="Arial1"/>
    </style:style>
    <style:style style:name="P3" style:family="paragraph" style:parent-style-name="Standard">
      <style:paragraph-properties style:line-height-at-least="0.381cm" fo:orphans="2" fo:widows="2"/>
      <style:text-properties fo:color="#3b3b3b" style:font-name="Open Sans" fo:font-size="10pt" fo:language="fi" fo:country="FI" fo:font-weight="bold" style:letter-kerning="false" style:font-name-asian="Open Sans1" style:font-size-asian="10pt" style:language-asian="fi" style:country-asian="FI" style:font-weight-asian="bold" style:font-name-complex="Open Sans1"/>
    </style:style>
    <style:style style:name="P4" style:family="paragraph" style:parent-style-name="Standard">
      <style:paragraph-properties fo:line-height="115%" fo:orphans="2" fo:widows="2"/>
      <style:text-properties fo:color="#3b3b3b" style:font-name="Arial" fo:font-size="12.5pt" fo:language="fi" fo:country="FI" fo:font-weight="normal" style:letter-kerning="false" style:font-name-asian="Arial1" style:font-size-asian="12.5pt" style:language-asian="fi" style:country-asian="FI" style:font-weight-asian="normal" style:font-name-complex="Arial1"/>
    </style:style>
    <style:style style:name="P5" style:family="paragraph" style:parent-style-name="Standard">
      <style:paragraph-properties style:line-height-at-least="0.381cm" fo:orphans="2" fo:widows="2"/>
      <style:text-properties fo:color="#3b3b3b" style:font-name="Arial" fo:font-size="12.5pt" fo:language="fi" fo:country="FI" fo:font-weight="bold" style:letter-kerning="false" style:font-name-asian="Arial1" style:font-size-asian="12.5pt" style:language-asian="fi" style:country-asian="FI" style:font-weight-asian="bold" style:font-name-complex="Arial1"/>
    </style:style>
    <style:style style:name="P6" style:family="paragraph" style:parent-style-name="Standard">
      <style:paragraph-properties fo:line-height="115%" fo:orphans="2" fo:widows="2"/>
      <style:text-properties fo:color="#3b3b3b" style:font-name="Arial" fo:font-size="11.5pt" fo:language="fi" fo:country="FI" fo:font-weight="normal" style:letter-kerning="false" style:font-name-asian="Arial1" style:font-size-asian="11.5pt" style:language-asian="fi" style:country-asian="FI" style:font-weight-asian="normal" style:font-name-complex="Arial1"/>
    </style:style>
    <style:style style:name="P7" style:family="paragraph" style:parent-style-name="Standard">
      <style:paragraph-properties fo:line-height="115%" fo:orphans="2" fo:widows="2"/>
      <style:text-properties fo:color="#3b3b3b" style:font-name="PT Sans" fo:font-size="12.5pt" fo:language="fi" fo:country="FI" fo:font-weight="normal" style:letter-kerning="false" style:font-name-asian="PT Sans1" style:font-size-asian="12.5pt" style:language-asian="fi" style:country-asian="FI" style:font-weight-asian="normal" style:font-name-complex="PT Sans1"/>
    </style:style>
    <style:style style:name="P8" style:family="paragraph" style:parent-style-name="Standard">
      <style:paragraph-properties fo:line-height="115%" fo:orphans="2" fo:widows="2"/>
      <style:text-properties fo:color="#3b3b3b" style:font-name="PT Sans" fo:font-size="9.5pt" fo:language="fi" fo:country="FI" fo:font-weight="normal" style:letter-kerning="false" style:font-name-asian="PT Sans1" style:font-size-asian="9.5pt" style:language-asian="fi" style:country-asian="FI" style:font-weight-asian="normal" style:font-name-complex="PT Sans1"/>
    </style:style>
    <style:style style:name="P9" style:family="paragraph" style:parent-style-name="Standard">
      <style:paragraph-properties fo:line-height="115%" fo:orphans="2" fo:widows="2"/>
    </style:style>
    <style:style style:name="P10" style:family="paragraph" style:parent-style-name="Standard">
      <style:paragraph-properties fo:line-height="115%" fo:orphans="2" fo:widows="2"/>
      <style:text-properties fo:color="#222222" style:font-name="Arial" fo:font-size="11.5pt" fo:language="fi" fo:country="FI" fo:font-weight="normal" style:letter-kerning="false" style:font-name-asian="Arial1" style:font-size-asian="11.5pt" style:language-asian="fi" style:country-asian="FI" style:font-weight-asian="normal" style:font-name-complex="Arial1"/>
    </style:style>
    <style:style style:name="P11" style:family="paragraph" style:parent-style-name="Standard">
      <style:paragraph-properties fo:line-height="115%" fo:orphans="2" fo:widows="2"/>
      <style:text-properties fo:color="#222222" style:font-name="Arial" fo:font-size="12pt" fo:language="fi" fo:country="FI" fo:font-weight="normal" style:letter-kerning="false" style:font-name-asian="Arial1" style:font-size-asian="12pt" style:language-asian="fi" style:country-asian="FI" style:font-weight-asian="normal" style:font-name-complex="Arial1"/>
    </style:style>
    <style:style style:name="P12" style:family="paragraph" style:parent-style-name="Standard">
      <style:paragraph-properties style:line-height-at-least="0.381cm" fo:orphans="2" fo:widows="2"/>
    </style:style>
    <style:style style:name="P13" style:family="paragraph" style:parent-style-name="Standard">
      <style:paragraph-properties loext:contextual-spacing="false" fo:margin-top="0cm" fo:margin-bottom="0.353cm" fo:line-height="115%"/>
      <style:text-properties fo:color="#000000" style:font-name="Calibri" fo:font-size="11pt" fo:language="fi" fo:country="FI" style:letter-kerning="true" style:font-name-asian="Calibri1" style:font-size-asian="11pt" style:language-asian="fi" style:country-asian="FI" style:font-name-complex="Calibri1"/>
    </style:style>
    <style:style style:name="P14" style:family="paragraph" style:parent-style-name="Standard">
      <style:paragraph-properties loext:contextual-spacing="false" fo:margin-top="0cm" fo:margin-bottom="0.353cm" fo:line-height="115%"/>
    </style:style>
    <style:style style:name="P15" style:family="paragraph" style:parent-style-name="Standard">
      <style:paragraph-properties style:line-height-at-least="0.381cm" fo:orphans="2" fo:widows="2" fo:keep-with-next="always"/>
    </style:style>
    <style:style style:name="P16" style:family="paragraph" style:parent-style-name="Standard">
      <style:paragraph-properties style:line-height-at-least="0.381cm" fo:orphans="2" fo:widows="2" fo:keep-with-next="always"/>
      <style:text-properties fo:color="#3b3b3b" style:font-name="Open Sans" fo:font-size="10pt" fo:language="fi" fo:country="FI" fo:font-weight="bold" style:letter-kerning="false" style:font-name-asian="Open Sans1" style:font-size-asian="10pt" style:language-asian="fi" style:country-asian="FI" style:font-weight-asian="bold" style:font-name-complex="Open Sans1"/>
    </style:style>
    <style:style style:name="P17" style:family="paragraph" style:parent-style-name="Standard">
      <style:paragraph-properties style:line-height-at-least="0.381cm" fo:orphans="2" fo:widows="2" fo:keep-with-next="always"/>
      <style:text-properties fo:color="#3b3b3b" style:font-name="Arial" fo:font-size="12.5pt" fo:language="fi" fo:country="FI" fo:font-weight="bold" style:letter-kerning="false" style:font-name-asian="Arial1" style:font-size-asian="12.5pt" style:language-asian="fi" style:country-asian="FI" style:font-weight-asian="bold" style:font-name-complex="Arial1"/>
    </style:style>
    <style:style style:name="P18" style:family="paragraph" style:parent-style-name="Standard" style:master-page-name="Standard">
      <style:paragraph-properties loext:contextual-spacing="false" fo:margin-top="0cm" fo:margin-bottom="0.353cm" fo:line-height="115%" style:page-number="auto"/>
      <style:text-properties fo:color="#000000" style:font-name="Calibri" fo:font-size="11pt" fo:language="fi" fo:country="FI" style:letter-kerning="true" style:font-name-asian="Calibri1" style:font-size-asian="11pt" style:language-asian="fi" style:country-asian="FI" style:font-name-complex="Calibri1"/>
    </style:style>
    <style:style style:name="P19" style:family="paragraph" style:parent-style-name="Standard">
      <style:paragraph-properties style:line-height-at-least="0.381cm" fo:orphans="2" fo:widows="2" fo:keep-with-next="always"/>
      <style:text-properties fo:color="#3b3b3b" style:font-name="Arial" fo:font-size="12.5pt" fo:language="fi" fo:country="FI" fo:font-weight="bold" style:letter-kerning="false" style:font-name-asian="Arial1" style:font-size-asian="12.5pt" style:language-asian="fi" style:country-asian="FI" style:font-weight-asian="bold" style:font-name-complex="Arial1"/>
    </style:style>
    <style:style style:name="P20" style:family="paragraph" style:parent-style-name="Standard">
      <style:paragraph-properties fo:line-height="115%" fo:orphans="2" fo:widows="2"/>
      <style:text-properties fo:color="#3b3b3b" style:font-name="Arial" fo:font-size="12.5pt" fo:language="fi" fo:country="FI" fo:font-weight="normal" style:letter-kerning="false" style:font-name-asian="Arial1" style:font-size-asian="12.5pt" style:language-asian="fi" style:country-asian="FI" style:font-weight-asian="normal" style:font-name-complex="Arial1"/>
    </style:style>
    <style:style style:name="T1" style:family="text">
      <style:text-properties fo:color="#3b3b3b" style:font-name="Arial" fo:font-size="12.5pt" fo:language="fi" fo:country="FI" fo:font-weight="bold" style:letter-kerning="false" style:font-name-asian="Arial1" style:font-size-asian="12.5pt" style:language-asian="fi" style:country-asian="FI" style:font-weight-asian="bold" style:font-name-complex="Arial1"/>
    </style:style>
    <style:style style:name="T2" style:family="text">
      <style:text-properties fo:color="#3b3b3b" style:font-name="Arial" fo:font-size="12.5pt" fo:language="fi" fo:country="FI" fo:font-weight="normal" style:letter-kerning="false" style:font-name-asian="Arial1" style:font-size-asian="12.5pt" style:language-asian="fi" style:country-asian="FI" style:font-weight-asian="normal" style:font-name-complex="Arial1"/>
    </style:style>
    <style:style style:name="T3" style:family="text">
      <style:text-properties fo:color="#3b3b3b" style:font-name="Arial" fo:font-size="12.5pt" fo:language="fi" fo:country="FI" fo:font-weight="normal" style:letter-kerning="false" style:font-name-asian="Arial1" style:font-size-asian="12.5pt" style:language-asian="fi" style:country-asian="FI" style:font-weight-asian="normal" style:font-name-complex="Arial1" style:font-weight-complex="normal"/>
    </style:style>
    <style:style style:name="T4" style:family="text">
      <style:text-properties fo:color="#155178" style:font-name="Arial" fo:font-size="12.5pt" fo:language="fi" fo:country="FI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/>
      <text:p text:style-name="P17"><text:bookmark text:name="__DdeLink__216_3292475841"/>LOUNAIS-HÄMEEN LINTUHARRASTAJAT ry</text:p>
      <text:p text:style-name="P17">TOIMINTAKERTOMUS 2019</text:p>
      <text:p text:style-name="P3"/>
      <text:p text:style-name="P3"/>
      <text:p text:style-name="P17">YLEISTÄ</text:p>
      <text:p text:style-name="P4">Lounais-Hämeen Lintuharrastajat ry on BirdLife Suomi ry:n jäsenyhdistys. Yhdistyksen kotipaikka on Forssa. LHLH:n alueeseen kuuluvat Forssa, Humppila, Jokioinen, Somero, Tammela, Urjala ja Ypäjä. </text:p>
      <text:p text:style-name="P4"/>
      <text:p text:style-name="P7"/>
      <text:p text:style-name="P17">LINNUSTONSUOJELU</text:p>
      <text:p text:style-name="P4">Yhdistys ruokki talvilintuja talviruokintapaikoilla.</text:p>
      <text:p text:style-name="P4">Eino Salon neuvoilla ruokittiin Jokioisilla kaksi tervapääskyä lentokykyisiksi. </text:p>
      <text:p text:style-name="P4">Eino Salolla oli hoidossa kaksi siipensä katkaissutta tuulihaukka sekä naakka, jotka jouduttiin lopettamaan. Myös yksi varpushaukka menehtyi. Sen sijaan yksi lehtopöllö, hiirihaukka ja varpushaukka päästettiin hoidon jälkeen vapauteen.</text:p>
      <text:p text:style-name="P4">Rakennettiin tekopesiä haukoille ja pönttöjä pöllöille ja varpuslinnuille.  </text:p>
      <text:p text:style-name="P11">On annettu korvausta vastaan havaintotietoja Koijärven kunnostussuunnitelman tekijöille ja on annettu neuvoja Loimalammin kunnostussuunnitelman tekijöille.</text:p>
      <text:p text:style-name="P4"/>
      <text:p text:style-name="P8"/>
      <text:p text:style-name="P17">TUTKIMUKSET</text:p>
      <text:p text:style-name="P4">Lintututkimusta ja -seurantaa suoritettiin edelleen aktiivisesti.</text:p>
      <text:p text:style-name="P4">Eino Salo rengasti yhdistyksen petoruudun alueelta 67 haukanpoikasta sekä 4 pöllönpoikasta. </text:p>
      <text:p text:style-name="P4">Pekka Virtanen jatkoi pesäkorttien täyttämistä. Niitä lähti Ypäjältä Yliopistolle 182 kappaletta.</text:p>
      <text:p text:style-name="P4">Sisämaan seurantapyynnissä (SSP) Lintupajussa Jorma Kettunen kontrolloi 14 ja rengasti 164 yksilöä 16 lintulajista.</text:p>
      <text:p text:style-name="P4">Luomuksen ruokintapaikkaseurantaa jatkettiin Ypäjällä kahdella pihalla ja Matkussa yhdellä pihalla. </text:p>
      <text:p text:style-name="P4">Petoruutuseurantaa jatkettiin vakioruudulla.</text:p>
      <text:p text:style-name="P4">Talvilintulaskentoja tehtiin 8:lla vakioreitillä 9:n jäsenen toimesta.</text:p>
      <text:p text:style-name="P9"><text:span text:style-name="T2">Rengastustoiminta jatkui edellisvuosien tapaan. </text:span><text:span text:style-name="T2">Yhdistyksen jäsenille kertyi yhteensä noin 3000 rengastusta; suurin osa yhdistyksen alueelta. </text:span><text:span text:style-name="T2">Rengastukset löytyvät </text:span><text:a xlink:type="simple" xlink:href="https://rengastus.helsinki.fi/tuloksia/Rengastus" text:style-name="ListLabel_20_9" text:visited-style-name="ListLabel_20_9"><text:span text:style-name="T4">Rengastustoimiston kotisivuilta</text:span></text:a><text:span text:style-name="T2">.</text:span></text:p>
      <text:p text:style-name="P4"><text:soft-page-break/></text:p>
      <text:p text:style-name="P4"/>
      <text:p text:style-name="P17">TIEDOTUSTOIMINTA</text:p>
      <text:p text:style-name="P4">Yhdistyksen tiedotustoiminta tapahtui Birdlife-lehden, yhdistyksen kotisivujen ja Facebookin sekä Instagramin välityksellä. Yhdistyksen jäseniä esiintyi radio- ja TV-lähetyksissä ja paikallislehtien artikkeleissa muutaman kerran.</text:p>
      <text:p text:style-name="P4"/>
      <text:p text:style-name="P4"><text:s text:c="18"/></text:p>
      <text:p text:style-name="P4"/>
      <text:p text:style-name="P17">JÄSENET, HALLITUS JA TOIMIHENKILÖT</text:p>
      <text:p text:style-name="P4">Yhdistyksen jäsenmäärä vuoden lopussa oli 125. Jäsenrekisterin pito ja jäsenmaksujen periminen oli BirdLife Suomen hoidettavana.</text:p>
      <text:p text:style-name="P4">Yhdistyksen puheenjohtajana toimi Keijo Nurmiranta ja varapuheenjohtajana Reijo Leino. Hallituksen muut jäsenet olivat Marko Järvenpää, Juha Oravainen ja Kauko Sippo.</text:p>
      <text:p text:style-name="P4">Muut toimet jakautuivat seuraavasti: sihteeri Kauko Sippo, taloudenhoitaja Juha Oravainen, toiminnantarkastajat Eino Salo ja Reijo Voutilainen (varalla Teija Hämäläinen ja Pekka Virtanen), kotisivuvastaavat Jorma Kettunen ja Reijo Leino sekä Ulla Leino, Facebook-vastaava Kauko Sippo, Instagram-vastaava Annika Tatterbach, linnustonsuojeluvastaava Jouko Alhainen, petolintuvastaava Eino Salo, IBA-aluevastaava Reijo Leino, retkikummit Reijo Leino, Eino Salo ja Reijo Voutilainen, retkivastaava Reijo Leino, yhdistyksen  edustajat BirdLife Suomen edustajistossa <text:s/>Annika Tatterbach ja Reijo Leino.</text:p>
      <text:p text:style-name="P4"/>
      <text:p text:style-name="P8"/>
      <text:p text:style-name="P17">KOKOUKSET</text:p>
      <text:p text:style-name="P6">Yhdistyksen virallisia kokouksia oli kaksi. Vuosikokous pidettiin 20.3. Tammelassa ja paikalla oli 20 jäsentä. Syyskokouksessa 20.11. Forssassa oli läsnä 10 henkilöä. Hallitus kokoontui vuoden aikana 4 kertaa. </text:p>
      <text:p text:style-name="P10">Alueharvinaisuuskomitea (ARK) kokoontui kerran ja hyväksyi 21 havaintoa.</text:p>
      <text:p text:style-name="P10"/>
      <text:p text:style-name="P10"/>
      <text:p text:style-name="P17">TALOUS</text:p>
      <text:p text:style-name="P4">Tulot koostuivat jäsenmaksuista ja Tiira-tietojen myynnistä. . Menoja aiheuttivat BirdLife Suomi ry:n jäsenmaksu, kokoukset ja muut tilaisuudet, kotisivut, linnunruuat, tiemaksu ja vakuutukset.</text:p>
      <text:p text:style-name="P1"/>
      <text:p text:style-name="P16"/>
      <text:p text:style-name="P16"/>
      <text:p text:style-name="P17"/>
      <text:p text:style-name="P12"><text:span text:style-name="T1"><text:s text:c="54"/></text:span><text:span text:style-name="T3"><text:s/></text:span></text:p>
      <text:p text:style-name="P5"><text:soft-page-break/></text:p>
      <text:p text:style-name="P5"/>
      <text:p text:style-name="P5"/>
      <text:p text:style-name="P5">RETKET, RALLIT JA MUU TOIMINTA</text:p>
      <text:p text:style-name="P4">6.1. Talvipinnaralli. Mukana 8 henkeä 4 joukkueessa, jotka havaitsivat yhteensä 33 lajia. Voiton veivät <text:s/>Heikki Niininen, Juha Oravainen ja Vesa Toivonen 28 lajilla.</text:p>
      <text:p text:style-name="P4">26.-27.1. BirdLife Suomen järjestämään pihabongaukseen osallistuttiin yhdistyksen alueella 224:lla pihalla. Kuhalan koulun kahdeksasluokkalaiset osallistuivat pihabongaukseen Annika Tatterbachin ohjeistamana.</text:p>
      <text:p text:style-name="P4">29.1. Lintuilta Forssan OP. Annika Tatterbachin esitelmän aiheena Utö ja Kökar. Paikalla 21 henkeä.</text:p>
      <text:p text:style-name="P4">19.2. Lintuilta Jokioisten OP. Aiheena ARK ja Lassi Tuomisen lintukuvat. Paikalla 13 henkeä</text:p>
      <text:p text:style-name="P4">20.3. Lintuilta Tammelan kunnantalolla. Aiheena Kalle Larssonin linturetket Kuwaitiin ja Kap Verdelle. Paikalla 20 henkeä.</text:p>
      <text:p text:style-name="P4">20.3. Vuosikokous lintuillan yhteydessä 20 jäsenen läsnäollessa.</text:p>
      <text:p text:style-name="P4">24.3. Pöllöretki Matkun petoruudun suunnalle. Matkassa 4 henkeä.</text:p>
      <text:p text:style-name="P4">27.4. Huhtiralli Ypäjän kunnan alueella. Mukana 13 jäsentä 5 joukkueessa, jotka havaitsivat yhteensä 81 lajia. Voiton veivät Heikki Niininen, Juha Oravainen ja Vesa Toivonen 67 lajilla.</text:p>
      <text:p text:style-name="P4">23.4. Lintuilta Pehkijärvellä. Lintutornille tuli 10 kiinnostunutta.</text:p>
      <text:p text:style-name="P4">4.5. Valtakunnallinen Tornien taisto kolmessa tornissa. Kortejärvellä 5 henk, 59 lintulajia ja 7 vierailijaa. Lintupajussa 5 henk, 49 lintulajia ja 8 vierailijaa. Idänpäänkalliolla 3 henk, 34 lintulajia ja 5 vierailijaa.</text:p>
      <text:p text:style-name="P4">10.5. Reijo ja Ulla pitivät rastia Urjalan unelmien retkipäivässä. 8 vierailijaa.</text:p>
      <text:p text:style-name="P4">13-19.5. Annika ja 32 Kuhalan koulun oppilasta osallistui lasten lintuviikkoon.</text:p>
      <text:p text:style-name="P4">25.5. Reijo piti rastia Pirkkalan partiotapahtumassa. 24 vierailijaa.</text:p>
      <text:p text:style-name="P4">26.5. Lintuharrastajien Porkkalan retkellä 9 jäsentä näki 94 lintulajia.</text:p>
      <text:p text:style-name="P4">31.5.-2.6. Koijärven tarkkailuviikonloppuun osallistui 2 tarkkailijaa havaiten 39 lajia. </text:p>
      <text:p text:style-name="P4">8.-9.6. Pihabongaus 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62"/></text:p>
      <text:p text:style-name="P4"><text:soft-page-break/></text:p>
      <text:p text:style-name="P4">13.7. Reijo ja Ulla veivät Matkun kyläyhdistyksen 10 jäsentä Koijärven tornille.</text:p>
      <text:p text:style-name="P4">17.8. Reijo Leino ja Marko Järvenpää olivat Nuutajärven uuden lintutornin rakennustalkoissa.</text:p>
      <text:p text:style-name="P4">17.8. Kesätapaaminen Tammelassa Eräkeskuksella. Kesäiltaa viettämässä 11 henkeä.</text:p>
      <text:p text:style-name="P4">31.8. oli Forssassa Kaikki päin puistoa -tapahtuma. Lintuharrastajien ja luonnonsuojeluyhdistyksen rastia piti yllä 4 jäsentämme.</text:p>
      <text:p text:style-name="P4">1.9. Lintuharrastajien Porin retkellä 9 jäsentä näki 61 lintulajia.</text:p>
      <text:p text:style-name="P4">6.10. Lokaralli Forssan kaupungin alueella. Mukana 6 henkeä 2 joukkueessa, jotka havaitsivat yhteensä 63 lajia. Voiton veivät Annika Tatterbach ja Marko Järvenpää 54 lajilla.</text:p>
      <text:p text:style-name="P4">20.11. Syyskokous FSOP:n kokoustilassa; 10 jäsentä paikalla.</text:p>
      <text:p text:style-name="P4">29.11 Pikkujoulut Forssan Hevossillalla. Joulupöydässä 19 henkeä.</text:p>
      <text:p text:style-name="P4"/>
      <text:p text:style-name="P15"><text:bookmark text:name="__DdeLink__216_32924758411164"/><text:bookmark text:name="__DdeLink__216_3292475841112244"/><text:bookmark text:name="__DdeLink__216_3292475841112144"/><text:bookmark text:name="__DdeLink__216_32924758411104"/><text:bookmark text:name="__DdeLink__216_329247584111264"/><text:bookmark text:name="__DdeLink__216_329247584115124"/><text:bookmark text:name="__DdeLink__216_3292475841111324"/><text:bookmark text:name="__DdeLink__216_329247584115224"/><text:bookmark text:name="__DdeLink__216_3292475841111424"/><text:bookmark text:name="__DdeLink__216_3292475841112234"/><text:bookmark text:name="__DdeLink__216_3292475841112134"/><text:bookmark text:name="__DdeLink__216_3292475841194"/><text:bookmark text:name="__DdeLink__216_329247584111254"/><text:bookmark text:name="__DdeLink__216_329247584115114"/><text:bookmark text:name="__DdeLink__216_3292475841111314"/><text:bookmark text:name="__DdeLink__216_329247584115214"/><text:bookmark text:name="__DdeLink__216_3292475841111414"/><text:bookmark text:name="__DdeLink__216_3292475841168"/><text:bookmark text:name="__DdeLink__216_329247584111228"/><text:bookmark text:name="__DdeLink__216_3292475841158"/><text:bookmark text:name="__DdeLink__216_329247584111218"/><text:bookmark text:name="__DdeLink__216_32924758411130"/><text:bookmark text:name="__DdeLink__216_3292475841123"/><text:bookmark text:name="__DdeLink__216_329247584111110"/><text:bookmark text:name="__DdeLink__216_329247584111210"/><text:bookmark text:name="__DdeLink__216_32924758411616"/><text:bookmark text:name="__DdeLink__216_32924758411516"/><text:bookmark text:name="__DdeLink__216_32924758411156"/><text:bookmark text:name="__DdeLink__216_329247584111136"/><text:bookmark text:name="__DdeLink__216_32924758411626"/><text:bookmark text:name="__DdeLink__216_32924758411526"/><text:bookmark text:name="__DdeLink__216_32924758411166"/><text:bookmark text:name="__DdeLink__216_329247584111146"/><text:bookmark text:name="__DdeLink__216_32924758411122412"/><text:bookmark text:name="__DdeLink__216_329247584111012"/><text:bookmark text:name="__DdeLink__216_3292475841151212"/><text:bookmark text:name="__DdeLink__216_3292475841152212"/><text:bookmark text:name="__DdeLink__216_32924758411122312"/><text:bookmark text:name="__DdeLink__216_32924758411912"/><text:bookmark text:name="__DdeLink__216_3292475841151112"/><text:bookmark text:name="__DdeLink__216_3292475841152112"/><text:bookmark text:name="__DdeLink__216_32924758411652"/><text:bookmark text:name="__DdeLink__216_32924758411552"/><text:bookmark text:name="__DdeLink__216_32924758411192"/><text:bookmark text:name="__DdeLink__216_329247584111172"/><text:bookmark text:name="__DdeLink__216_329247584116132"/><text:bookmark text:name="__DdeLink__216_329247584111532"/><text:bookmark text:name="__DdeLink__216_329247584116232"/><text:bookmark text:name="__DdeLink__216_329247584111632"/><text:bookmark text:name="__DdeLink__216_32924758411122422"/><text:bookmark text:name="__DdeLink__216_329247584111022"/><text:bookmark text:name="__DdeLink__216_3292475841151222"/><text:bookmark text:name="__DdeLink__216_3292475841152222"/><text:bookmark text:name="__DdeLink__216_32924758411122322"/><text:bookmark text:name="__DdeLink__216_32924758411922"/><text:bookmark text:name="__DdeLink__216_3292475841151122"/><text:bookmark text:name="__DdeLink__216_3292475841152122"/><text:bookmark text:name="__DdeLink__216_32924758411662"/><text:bookmark text:name="__DdeLink__216_32924758411562"/><text:bookmark text:name="__DdeLink__216_329247584111102"/><text:bookmark text:name="__DdeLink__216_329247584111182"/><text:bookmark text:name="__DdeLink__216_329247584116142"/><text:bookmark text:name="__DdeLink__216_329247584111542"/><text:bookmark text:name="__DdeLink__216_329247584116242"/><text:bookmark text:name="__DdeLink__216_329247584111642"/><text:bookmark text:name="__DdeLink__216_3292475841112243"/><text:bookmark text:name="__DdeLink__216_3292475841112143"/><text:bookmark text:name="__DdeLink__216_32924758411103"/><text:bookmark text:name="__DdeLink__216_329247584111263"/><text:bookmark text:name="__DdeLink__216_329247584115123"/><text:bookmark text:name="__DdeLink__216_3292475841111323"/><text:bookmark text:name="__DdeLink__216_329247584115223"/><text:bookmark text:name="__DdeLink__216_3292475841111423"/><text:bookmark text:name="__DdeLink__216_3292475841112233"/><text:bookmark text:name="__DdeLink__216_3292475841112133"/><text:bookmark text:name="__DdeLink__216_3292475841193"/><text:bookmark text:name="__DdeLink__216_329247584111253"/><text:bookmark text:name="__DdeLink__216_329247584115113"/><text:bookmark text:name="__DdeLink__216_3292475841111313"/><text:bookmark text:name="__DdeLink__216_329247584115213"/><text:bookmark text:name="__DdeLink__216_3292475841111413"/><text:bookmark text:name="__DdeLink__216_3292475841167"/><text:bookmark text:name="__DdeLink__216_329247584111227"/><text:bookmark text:name="__DdeLink__216_3292475841157"/><text:bookmark text:name="__DdeLink__216_329247584111217"/><text:bookmark text:name="__DdeLink__216_32924758411120"/><text:bookmark text:name="__DdeLink__216_3292475841122"/><text:bookmark text:name="__DdeLink__216_32924758411119"/><text:bookmark text:name="__DdeLink__216_32924758411129"/><text:bookmark text:name="__DdeLink__216_32924758411615"/><text:bookmark text:name="__DdeLink__216_32924758411515"/><text:bookmark text:name="__DdeLink__216_32924758411155"/><text:bookmark text:name="__DdeLink__216_329247584111135"/><text:bookmark text:name="__DdeLink__216_32924758411625"/><text:bookmark text:name="__DdeLink__216_32924758411525"/><text:bookmark text:name="__DdeLink__216_32924758411165"/><text:bookmark text:name="__DdeLink__216_329247584111145"/><text:bookmark text:name="__DdeLink__216_32924758411122411"/><text:bookmark text:name="__DdeLink__216_329247584111011"/><text:bookmark text:name="__DdeLink__216_3292475841151211"/><text:bookmark text:name="__DdeLink__216_3292475841152211"/><text:bookmark text:name="__DdeLink__216_32924758411122311"/><text:bookmark text:name="__DdeLink__216_32924758411911"/><text:bookmark text:name="__DdeLink__216_3292475841151111"/><text:bookmark text:name="__DdeLink__216_3292475841152111"/><text:bookmark text:name="__DdeLink__216_32924758411651"/><text:bookmark text:name="__DdeLink__216_32924758411551"/><text:bookmark text:name="__DdeLink__216_32924758411191"/><text:bookmark text:name="__DdeLink__216_329247584111171"/><text:bookmark text:name="__DdeLink__216_329247584116131"/><text:bookmark text:name="__DdeLink__216_329247584111531"/><text:bookmark text:name="__DdeLink__216_329247584116231"/><text:bookmark text:name="__DdeLink__216_329247584111631"/><text:bookmark text:name="__DdeLink__216_32924758411122421"/><text:bookmark text:name="__DdeLink__216_329247584111021"/><text:bookmark text:name="__DdeLink__216_3292475841151221"/><text:bookmark text:name="__DdeLink__216_3292475841152221"/><text:bookmark text:name="__DdeLink__216_32924758411122321"/><text:bookmark text:name="__DdeLink__216_32924758411921"/><text:bookmark text:name="__DdeLink__216_3292475841151121"/><text:bookmark text:name="__DdeLink__216_3292475841152121"/><text:bookmark text:name="__DdeLink__216_32924758411661"/><text:bookmark text:name="__DdeLink__216_32924758411561"/><text:bookmark text:name="__DdeLink__216_329247584111101"/><text:bookmark text:name="__DdeLink__216_329247584111181"/><text:bookmark text:name="__DdeLink__216_329247584116141"/><text:bookmark text:name="__DdeLink__216_329247584111541"/><text:bookmark text:name="__DdeLink__216_329247584116241"/><text:bookmark text:name="__DdeLink__216_329247584111641"/><text:bookmark text:name="__DdeLink__216_329247584111144"/><text:bookmark text:name="__DdeLink__216_329247584111224"/><text:bookmark text:name="__DdeLink__216_3292475841154"/><text:bookmark text:name="__DdeLink__216_329247584111214"/><text:bookmark text:name="__DdeLink__216_3292475841118"/><text:bookmark text:name="__DdeLink__216_3292475841110"/><text:bookmark text:name="__DdeLink__216_32924758411116"/><text:bookmark text:name="__DdeLink__216_32924758411126"/><text:bookmark text:name="__DdeLink__216_32924758411612"/><text:bookmark text:name="__DdeLink__216_32924758411512"/><text:bookmark text:name="__DdeLink__216_32924758411152"/><text:bookmark text:name="__DdeLink__216_329247584111132"/><text:bookmark text:name="__DdeLink__216_32924758411622"/><text:bookmark text:name="__DdeLink__216_32924758411522"/><text:bookmark text:name="__DdeLink__216_32924758411162"/><text:bookmark text:name="__DdeLink__216_329247584111142"/><text:bookmark text:name="__DdeLink__216_3292475841163"/><text:bookmark text:name="__DdeLink__216_329247584111223"/><text:bookmark text:name="__DdeLink__216_3292475841153"/><text:bookmark text:name="__DdeLink__216_329247584111213"/><text:bookmark text:name="__DdeLink__216_3292475841117"/><text:bookmark text:name="__DdeLink__216_329247584119"/><text:bookmark text:name="__DdeLink__216_32924758411115"/><text:bookmark text:name="__DdeLink__216_32924758411125"/><text:bookmark text:name="__DdeLink__216_32924758411611"/><text:bookmark text:name="__DdeLink__216_32924758411511"/><text:bookmark text:name="__DdeLink__216_32924758411151"/><text:bookmark text:name="__DdeLink__216_329247584111131"/><text:bookmark text:name="__DdeLink__216_32924758411621"/><text:bookmark text:name="__DdeLink__216_32924758411521"/><text:bookmark text:name="__DdeLink__216_32924758411161"/><text:bookmark text:name="__DdeLink__216_329247584111141"/><text:bookmark text:name="__DdeLink__216_32924758411124"/><text:bookmark text:name="__DdeLink__216_329247584116"/><text:bookmark text:name="__DdeLink__216_32924758411112"/><text:bookmark text:name="__DdeLink__216_32924758411122"/><text:bookmark text:name="__DdeLink__216_3292475841113"/><text:bookmark text:name="__DdeLink__216_329247584115"/><text:bookmark text:name="__DdeLink__216_32924758411111"/><text:bookmark text:name="__DdeLink__216_32924758411121"/><text:bookmark text:name="__DdeLink__216_329247584114"/><text:bookmark text:name="__DdeLink__216_329247584111"/><text:bookmark text:name="__DdeLink__216_32924758412"/><text:bookmark text:name="__DdeLink__216_32924758411"/><text:bookmark text:name="__DdeLink__216_329247584112"/><text:bookmark text:name="__DdeLink__216_3292475841111"/><text:bookmark text:name="__DdeLink__216_329247584113"/><text:bookmark text:name="__DdeLink__216_3292475841112"/><text:bookmark text:name="__DdeLink__216_3292475841114"/><text:bookmark text:name="__DdeLink__216_3292475841161"/><text:bookmark text:name="__DdeLink__216_329247584111221"/><text:bookmark text:name="__DdeLink__216_3292475841151"/><text:bookmark text:name="__DdeLink__216_329247584111211"/><text:bookmark text:name="__DdeLink__216_3292475841115"/><text:bookmark text:name="__DdeLink__216_329247584117"/><text:bookmark text:name="__DdeLink__216_32924758411113"/><text:bookmark text:name="__DdeLink__216_32924758411123"/><text:bookmark text:name="__DdeLink__216_3292475841162"/><text:bookmark text:name="__DdeLink__216_329247584111222"/><text:bookmark text:name="__DdeLink__216_3292475841152"/><text:bookmark text:name="__DdeLink__216_329247584111212"/><text:bookmark text:name="__DdeLink__216_3292475841116"/><text:bookmark text:name="__DdeLink__216_329247584118"/><text:bookmark text:name="__DdeLink__216_32924758411114"/><text:bookmark text:name="__DdeLink__216_3292475841164"/><text:bookmark text:name="__DdeLink__216_3292475841112241"/><text:bookmark text:name="__DdeLink__216_3292475841112141"/><text:bookmark text:name="__DdeLink__216_32924758411101"/><text:bookmark text:name="__DdeLink__216_329247584111261"/><text:bookmark text:name="__DdeLink__216_329247584115121"/><text:bookmark text:name="__DdeLink__216_3292475841111321"/><text:bookmark text:name="__DdeLink__216_329247584115221"/><text:bookmark text:name="__DdeLink__216_3292475841111421"/><text:bookmark text:name="__DdeLink__216_3292475841112231"/><text:bookmark text:name="__DdeLink__216_3292475841112131"/><text:bookmark text:name="__DdeLink__216_3292475841191"/><text:bookmark text:name="__DdeLink__216_329247584111251"/><text:bookmark text:name="__DdeLink__216_329247584115111"/><text:bookmark text:name="__DdeLink__216_3292475841111311"/><text:bookmark text:name="__DdeLink__216_329247584115211"/><text:bookmark text:name="__DdeLink__216_3292475841111411"/><text:bookmark text:name="__DdeLink__216_3292475841165"/><text:bookmark text:name="__DdeLink__216_329247584111225"/><text:bookmark text:name="__DdeLink__216_3292475841155"/><text:bookmark text:name="__DdeLink__216_329247584111215"/><text:bookmark text:name="__DdeLink__216_3292475841119"/><text:bookmark text:name="__DdeLink__216_3292475841120"/><text:bookmark text:name="__DdeLink__216_32924758411117"/><text:bookmark text:name="__DdeLink__216_32924758411127"/><text:bookmark text:name="__DdeLink__216_32924758411613"/><text:bookmark text:name="__DdeLink__216_32924758411513"/><text:bookmark text:name="__DdeLink__216_32924758411153"/><text:bookmark text:name="__DdeLink__216_329247584111133"/><text:bookmark text:name="__DdeLink__216_32924758411623"/><text:bookmark text:name="__DdeLink__216_32924758411523"/><text:bookmark text:name="__DdeLink__216_32924758411163"/><text:bookmark text:name="__DdeLink__216_329247584111143"/><text:bookmark text:name="__DdeLink__216_3292475841112242"/><text:bookmark text:name="__DdeLink__216_3292475841112142"/><text:bookmark text:name="__DdeLink__216_32924758411102"/><text:bookmark text:name="__DdeLink__216_329247584111262"/><text:bookmark text:name="__DdeLink__216_329247584115122"/><text:bookmark text:name="__DdeLink__216_3292475841111322"/><text:bookmark text:name="__DdeLink__216_329247584115222"/><text:bookmark text:name="__DdeLink__216_3292475841111422"/><text:bookmark text:name="__DdeLink__216_3292475841112232"/><text:bookmark text:name="__DdeLink__216_3292475841112132"/><text:bookmark text:name="__DdeLink__216_3292475841192"/><text:bookmark text:name="__DdeLink__216_329247584111252"/><text:bookmark text:name="__DdeLink__216_329247584115112"/><text:bookmark text:name="__DdeLink__216_3292475841111312"/><text:bookmark text:name="__DdeLink__216_329247584115212"/><text:bookmark text:name="__DdeLink__216_3292475841111412"/><text:bookmark text:name="__DdeLink__216_3292475841166"/><text:bookmark text:name="__DdeLink__216_329247584111226"/><text:bookmark text:name="__DdeLink__216_3292475841156"/><text:bookmark text:name="__DdeLink__216_329247584111216"/><text:bookmark text:name="__DdeLink__216_32924758411110"/><text:bookmark text:name="__DdeLink__216_3292475841121"/><text:bookmark text:name="__DdeLink__216_32924758411118"/><text:bookmark text:name="__DdeLink__216_32924758411128"/><text:bookmark text:name="__DdeLink__216_32924758411614"/><text:bookmark text:name="__DdeLink__216_32924758411514"/><text:bookmark text:name="__DdeLink__216_32924758411154"/><text:bookmark text:name="__DdeLink__216_329247584111134"/><text:bookmark text:name="__DdeLink__216_32924758411624"/><text:bookmark text:name="__DdeLink__216_32924758411524"/>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PT Sans" svg:font-family="'PT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Open Sans1" svg:font-family="'Open Sans'" style:font-family-generic="system" style:font-pitch="variable"/>
    <style:font-face style:name="PT Sans1" svg:font-family="'PT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size="12pt" fo:language="fi" fo:country="FI" style:letter-kerning="true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hyphenation-ladder-count="no-limit" fo:keep-with-next="always" style:writing-mode="lr-tb"/>
      <style:text-properties fo:color="#000000" style:font-name="Liberation Sans" fo:font-size="14pt" fo:language="fi" fo:country="FI" style:letter-kerning="true" style:font-name-asian="Liberation Serif1" style:font-size-asian="14pt" style:language-asian="fi" style:country-asian="FI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 fo:text-align="start" style:justify-single-word="false" fo:orphans="0" fo:widows="0" fo:hyphenation-ladder-count="no-limit" style:writing-mode="lr-tb"/>
      <style:text-properties fo:color="#000000" style:font-name="Liberation Serif" fo:font-size="12pt" fo:language="fi" fo:country="FI" style:letter-kerning="true" style:font-name-asian="Liberation Serif1" style:font-size-asian="12pt" style:language-asian="fi" style:country-asian="FI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15%" fo:text-align="start" style:justify-single-word="false" fo:orphans="0" fo:widows="0" fo:hyphenation-ladder-count="no-limit" style:writing-mode="lr-tb"/>
      <style:text-properties fo:color="#000000" style:font-name="Liberation Serif" fo:font-size="12pt" fo:language="fi" fo:country="FI" style:letter-kerning="true" style:font-name-asian="Liberation Serif1" style:font-size-asian="12pt" style:language-asian="fi" style:country-asian="FI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text-align="start" style:justify-single-word="false" fo:orphans="0" fo:widows="0" fo:hyphenation-ladder-count="no-limit" style:writing-mode="lr-tb"/>
      <style:text-properties fo:color="#000000" style:font-name="Liberation Serif" fo:font-size="12pt" fo:language="fi" fo:country="FI" fo:font-style="italic" style:letter-kerning="true" style:font-name-asian="Liberation Serif1" style:font-size-asian="12pt" style:language-asian="fi" style:country-asian="FI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size="12pt" fo:language="fi" fo:country="FI" style:letter-kerning="true" style:font-name-asian="Liberation Serif1" style:font-size-asian="12pt" style:language-asian="fi" style:country-asian="FI" fo:hyphenate="false" fo:hyphenation-remain-char-count="2" fo:hyphenation-push-char-count="2"/>
    </style:style>
    <style:style style:name="ListLabel_20_1" style:display-name="ListLabel 1" style:family="text">
      <style:text-properties fo:color="#155178" style:font-name="Arial" fo:font-size="12.5pt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fo:color="#155178" style:font-name="Arial" fo:font-size="12.5pt" fo:language="fi" fo:country="FI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/>
    </style:style>
    <style:style style:name="ListLabel_20_3" style:display-name="ListLabel 3" style:family="text">
      <style:text-properties fo:color="#155178" style:font-name="Arial" fo:font-size="12.5pt" fo:language="fi" fo:country="FI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/>
    </style:style>
    <style:style style:name="ListLabel_20_4" style:display-name="ListLabel 4" style:family="text">
      <style:text-properties fo:color="#155178" style:font-name="Arial" fo:font-size="12.5pt" fo:language="fi" fo:country="FI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/>
    </style:style>
    <style:style style:name="ListLabel_20_5" style:display-name="ListLabel 5" style:family="text">
      <style:text-properties fo:color="#155178" style:font-name="Arial" fo:font-size="12.5pt" fo:language="fi" fo:country="FI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/>
    </style:style>
    <style:style style:name="ListLabel_20_6" style:display-name="ListLabel 6" style:family="text">
      <style:text-properties fo:color="#155178" style:font-name="Arial" fo:font-size="12.5pt" fo:language="fi" fo:country="FI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/>
    </style:style>
    <style:style style:name="ListLabel_20_7" style:display-name="ListLabel 7" style:family="text">
      <style:text-properties fo:color="#155178" style:font-name="Arial" fo:font-size="12.5pt" fo:language="fi" fo:country="FI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/>
    </style:style>
    <style:style style:name="ListLabel_20_8" style:display-name="ListLabel 8" style:family="text">
      <style:text-properties fo:color="#155178" style:font-name="Arial" fo:font-size="12.5pt" fo:language="fi" fo:country="FI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/>
    </style:style>
    <style:style style:name="ListLabel_20_9" style:display-name="ListLabel 9" style:family="text">
      <style:text-properties fo:color="#155178" style:font-name="Arial" fo:font-size="12.5pt" fo:language="fi" fo:country="FI" style:text-underline-style="solid" style:text-underline-width="auto" style:text-underline-color="font-color" fo:font-weight="normal" style:letter-kerning="false" style:font-name-asian="Arial1" style:font-size-asian="12.5pt" style:language-asian="fi" style:country-asian="FI" style:font-weight-asian="normal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2T21:05:30.522000000</dc:date>
    <meta:print-date>2020-09-21T21:54:49.993000000</meta:print-date>
    <meta:editing-duration>PT11M4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4" meta:paragraph-count="59" meta:word-count="675" meta:character-count="5997"/>
  </office:meta>
</office:document-meta>
</file>