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 Sans" svg:font-family="'Open Sans'"/>
    <style:font-face style:name="PT Sans" svg:font-family="'PT Sans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PT Sans" fo:font-size="9.60000038146973pt" fo:letter-spacing="normal" fo:font-style="normal" fo:font-weight="normal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PT Sans" fo:font-size="12.5pt" fo:letter-spacing="normal" fo:font-style="normal" fo:font-weight="normal" style:font-size-asian="12.5pt" style:font-size-complex="12.5pt"/>
    </style:style>
    <style:style style:name="P3" style:family="paragraph" style:parent-style-name="Text_20_body">
      <style:paragraph-properties loext:contextual-spacing="false" fo:margin-left="0cm" fo:margin-right="0cm" fo:margin-top="0cm" fo:margin-bottom="0cm" style:line-height-at-least="0.381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text-line-through-style="none" style:font-name="Open Sans" fo:font-size="10.1999998092651pt" fo:letter-spacing="normal" fo:font-style="normal" style:text-underline-style="none" fo:font-weight="bold" style:text-blinking="false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1.5pt" fo:letter-spacing="normal" fo:font-style="normal" fo:font-weight="normal" style:font-size-asian="11.5pt" style:font-size-complex="11.5pt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1.5pt" fo:letter-spacing="normal" fo:font-style="normal" fo:font-weight="normal" style:font-size-asian="11.5pt" style:font-size-complex="11.5pt"/>
    </style:style>
    <style:style style:name="P2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font-name="Arial1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1.5pt" fo:letter-spacing="normal" fo:font-style="normal" fo:font-weight="normal" style:font-size-asian="11.5pt" style:font-size-complex="11.5pt"/>
    </style:style>
    <style:style style:name="P24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6" style:family="paragraph" style:parent-style-name="Text_20_body">
      <style:paragraph-properties loext:contextual-spacing="false" fo:margin-left="0cm" fo:margin-right="0cm" fo:margin-top="0cm" fo:margin-bottom="0cm" style:line-height-at-least="0.381cm" fo:text-align="start" style:justify-single-word="false" fo:orphans="2" fo:widows="2" fo:text-indent="0cm" style:auto-text-indent="false" fo:padding="0cm" fo:border="none"/>
      <style:text-properties style:font-name="Arial1" fo:font-size="12.5pt" style:font-size-asian="12.5pt" style:font-size-complex="12.5pt"/>
    </style:style>
    <style:style style:name="P27" style:family="paragraph" style:parent-style-name="Text_20_body">
      <style:paragraph-properties loext:contextual-spacing="false" fo:margin-left="0cm" fo:margin-right="0cm" fo:margin-top="0cm" fo:margin-bottom="0cm" style:line-height-at-least="0.381cm" fo:text-align="start" style:justify-single-word="false" fo:orphans="2" fo:widows="2" fo:text-indent="0cm" style:auto-text-indent="false" fo:padding="0cm" fo:border="none"/>
      <style:text-properties style:font-name="Arial1" fo:font-size="10pt" style:font-size-asian="10pt" style:font-size-complex="10pt"/>
    </style:style>
    <style:style style:name="P28" style:family="paragraph" style:parent-style-name="Text_20_body">
      <style:paragraph-properties loext:contextual-spacing="false" fo:margin-left="0cm" fo:margin-right="0cm" fo:margin-top="0cm" fo:margin-bottom="0cm" style:line-height-at-least="0.381cm" fo:text-align="start" style:justify-single-word="false" fo:orphans="2" fo:widows="2" fo:text-indent="0cm" style:auto-text-indent="false" fo:padding="0cm" fo:border="none"/>
      <style:text-properties style:font-name="Arial1" fo:font-size="10pt" style:font-size-asian="10pt" style:font-size-complex="10pt"/>
    </style:style>
    <style:style style:name="P29" style:family="paragraph" style:parent-style-name="Heading_20_2">
      <style:paragraph-properties loext:contextual-spacing="false" fo:margin-left="0cm" fo:margin-right="0cm" fo:margin-top="0cm" fo:margin-bottom="0cm" style:line-height-at-least="0.381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text-line-through-style="none" style:font-name="Open Sans" fo:font-size="10.1999998092651pt" fo:letter-spacing="normal" fo:font-style="normal" style:text-underline-style="none" fo:font-weight="bold" style:text-blinking="false"/>
    </style:style>
    <style:style style:name="P30" style:family="paragraph" style:parent-style-name="Heading_20_2">
      <style:paragraph-properties loext:contextual-spacing="false" fo:margin-left="0cm" fo:margin-right="0cm" fo:margin-top="0cm" fo:margin-bottom="0cm" style:line-height-at-least="0.381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text-line-through-style="none" style:font-name="Arial1" fo:font-size="12.5pt" fo:letter-spacing="normal" fo:font-style="normal" style:text-underline-style="none" fo:font-weight="bold" style:text-blinking="false" style:font-size-asian="12.5pt" style:font-size-complex="12.5pt"/>
    </style:style>
    <style:style style:name="P31" style:family="paragraph" style:parent-style-name="Heading_20_2">
      <style:paragraph-properties loext:contextual-spacing="false" fo:margin-left="0cm" fo:margin-right="0cm" fo:margin-top="0cm" fo:margin-bottom="0cm" style:line-height-at-least="0.381cm" fo:text-align="start" style:justify-single-word="false" fo:orphans="2" fo:widows="2" fo:text-indent="0cm" style:auto-text-indent="false" fo:padding="0cm" fo:border="none"/>
      <style:text-properties fo:font-variant="normal" fo:text-transform="none" fo:color="#3b3b3b" style:text-line-through-style="none" style:font-name="Arial1" fo:font-size="12.5pt" fo:letter-spacing="normal" fo:font-style="normal" style:text-underline-style="none" fo:font-weight="bold" style:text-blinking="false" style:font-size-asian="12.5pt" style:font-size-complex="12.5pt"/>
    </style:style>
    <style:style style:name="P32" style:family="paragraph" style:parent-style-name="Heading_20_2">
      <style:paragraph-properties loext:contextual-spacing="false" fo:margin-left="0cm" fo:margin-right="0cm" fo:margin-top="0cm" fo:margin-bottom="0cm" style:line-height-at-least="0.381cm" fo:text-align="start" style:justify-single-word="false" fo:orphans="2" fo:widows="2" fo:text-indent="0cm" style:auto-text-indent="false" fo:padding="0cm" fo:border="none"/>
      <style:text-properties style:font-name="Arial1" fo:font-size="12.5pt" style:font-size-asian="12.5pt" style:font-size-complex="12.5pt"/>
    </style:style>
    <style:style style:name="P33" style:family="paragraph" style:parent-style-name="Heading_20_1">
      <style:text-properties fo:font-variant="normal" fo:text-transform="none" fo:color="#7d94c3" style:text-line-through-style="none" style:font-name="Open Sans" fo:font-size="16.7999992370605pt" fo:letter-spacing="normal" fo:font-style="normal" style:text-underline-style="none" fo:font-weight="bold" style:text-blinking="false"/>
    </style:style>
    <style:style style:name="T1" style:family="text">
      <style:text-properties fo:font-variant="normal" fo:text-transform="none" fo:color="#3b3b3b" style:font-name="Arial1" fo:font-size="12.5pt" fo:letter-spacing="normal" fo:font-style="normal" fo:font-weight="normal" style:font-size-asian="12.5pt" style:font-size-complex="12.5pt"/>
    </style:style>
    <style:style style:name="T2" style:family="text">
      <style:text-properties fo:font-variant="normal" fo:text-transform="none" fo:color="#155178" style:text-line-through-style="none" style:font-name="Arial1" fo:font-size="12.5pt" fo:letter-spacing="normal" fo:font-style="normal" style:text-underline-style="none" fo:font-weight="normal" style:text-blinking="false" style:font-size-asian="12.5pt" style:font-size-complex="12.5pt"/>
    </style:style>
    <style:style style:name="T3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222222" style:font-name="Arial1" fo:font-size="12.5pt" fo:letter-spacing="normal" fo:font-style="normal" fo:font-weight="normal" style:font-size-asian="12.5pt" style:font-size-complex="12.5pt"/>
    </style:style>
    <style:style style:name="T5" style:family="text">
      <style:text-properties fo:color="#2222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33" text:outline-level="1">Toimintakertomus 2018</text:h>
      <text:h text:style-name="P29" text:outline-level="2">LOUNAIS-HÄMEEN LINTUHARRASTAJAT ry</text:h>
      <text:h text:style-name="P29" text:outline-level="2">TOIMINTAKERTOMUS 2018</text:h>
      <text:p text:style-name="P3"/>
      <text:p text:style-name="P3"/>
      <text:h text:style-name="P30" text:outline-level="2">YLEISTÄ</text:h>
      <text:p text:style-name="P4">Lounais-Hämeen Lintuharrastajat ry on BirdLife Suomi ry:n jäsenyhdistys. Yhdistyksen kotipaikka on Forssa. LHLH:n alueeseen kuuluvat Forssa, Humppila, Jokioinen, Somero, Tammela, Urjala ja Ypäjä. </text:p>
      <text:p text:style-name="P4"/>
      <text:p text:style-name="P2"/>
      <text:h text:style-name="P30" text:outline-level="2">LINNUSTONSUOJELU</text:h>
      <text:p text:style-name="P4">Yhdistys ruokki talvilintuja talviruokintapaikoilla. </text:p>
      <text:p text:style-name="P4">Eino Salolla oli hoidossa kaksi siipensä katkaissutta lintua, suopöllö ja varpushaukka, jotka jouduttiin lopettamaan. Sen sijaan kaksi lehtopöllöä, autoon törmännyt ja sisätiloista pyydystetty, päästettiin hoidon jälkeen vapauteen.</text:p>
      <text:p text:style-name="P4">Rakennettiin tekopesiä haukoille ja pönttöjä pöllöille ja varpuslinnuille.  </text:p>
      <text:p text:style-name="P24"><text:span text:style-name="T3">O</text:span><text:span text:style-name="T3">n al</text:span><text:span text:style-name="T3">ettu etsiä</text:span><text:span text:style-name="T3"> </text:span><text:span text:style-name="T3">Pellilänsuon </text:span><text:span text:style-name="T3">omista</text:span><text:span text:style-name="T3">ja</text:span><text:span text:style-name="T3">puolelta taho</text:span><text:span text:style-name="T3">a</text:span><text:span text:style-name="T3">, jo</text:span><text:span text:style-name="T3">n</text:span><text:span text:style-name="T3">ka </text:span><text:span text:style-name="T3">kanssa </text:span><text:span text:style-name="T3">voisi </text:span><text:span text:style-name="T3">keskustella</text:span><text:span text:style-name="T3"> alueen kunnostamistoimenpiteistä</text:span><text:span text:style-name="T5"> </text:span><text:span text:style-name="T4">.</text:span><text:span text:style-name="T1"> </text:span></text:p>
      <text:p text:style-name="P4"/>
      <text:p text:style-name="P1"/>
      <text:h text:style-name="P30" text:outline-level="2">TUTKIMUKSET</text:h>
      <text:p text:style-name="P4">Lintututkimusta ja -seurantaa suoritettiin edelleen aktiivisesti.</text:p>
      <text:p text:style-name="P4">Pekka Virtanen jatkoi pesäkorttien täyttämistä. Niitä lähti Ypäjältä Yliopistolle 126 kappaletta.</text:p>
      <text:p text:style-name="P4">Sisämaan seurantapyynnissä (SSP) Lintupajussa Jorma Kettunen rengasti 96 yksilöä 16 lintulajista.</text:p>
      <text:p text:style-name="P4">Luomuksen ruokintapaikkaseurantaa jatkettiin Ypäjällä kahdella pihalla ja Matkussa yhdellä pihalla.</text:p>
      <text:p text:style-name="P4">BirdLife Suomen vuoden lintu oli punasotka josta alueeltamme saatiin puolen tusinaa havaintoa. </text:p>
      <text:p text:style-name="P4">Petoruutuseurantaa jatkettiin vakioruudulla.</text:p>
      <text:p text:style-name="P4">Talvilintulaskentoja tehtiin 8:lla vakioreitillä 9:n jäsenen toimesta.</text:p>
      <text:p text:style-name="P24"><text:span text:style-name="T1">Rengastustoiminta jatkui edellisvuosien tapaan. </text:span><text:span text:style-name="T1">R</text:span><text:span text:style-name="T1">engastukset löytyvät </text:span><text:a xlink:type="simple" xlink:href="https://rengastus.helsinki.fi/tuloksia/Rengastus" office:target-frame-name="_blank" xlink:show="new" text:style-name="Internet_20_link"><text:span text:style-name="Strong_20_Emphasis"><text:span text:style-name="T2">Rengastustoimiston kotisivuilta</text:span></text:span></text:a><text:span text:style-name="T1">.</text:span></text:p>
      <text:p text:style-name="P4"/>
      <text:p text:style-name="P4"/>
      <text:h text:style-name="P30" text:outline-level="2">TIEDOTUSTOIMINTA</text:h>
      <text:p text:style-name="P4">Yhdistyksen tiedotustoiminta tapahtui Birdlife-lehden, yhdistyksen kotisivujen ja Facebook-sivujen välityksellä. Yhdistyksen jäseniä esiintyi radio- ja TV-lähetyksissä ja paikallislehtien artikkeleissa muutaman kerran.</text:p>
      <text:p text:style-name="P4"/>
      <text:p text:style-name="P4"/>
      <text:p text:style-name="P4"><text:soft-page-break/></text:p>
      <text:p text:style-name="P22">(1/3)</text:p>
      <text:p text:style-name="P4"/>
      <text:p text:style-name="P4"><text:s text:c="18"/></text:p>
      <text:p text:style-name="P4"/>
      <text:h text:style-name="P30" text:outline-level="2">JÄSENET, HALLITUS JA TOIMIHENKILÖT</text:h>
      <text:p text:style-name="P4">Yhdistyksen jäsenmäärä vuoden lopussa oli 125. Jäsenrekisterin pito ja jäsenmaksujen periminen oli BirdLife Suomen hoidettavana.</text:p>
      <text:p text:style-name="P4">Yhdistyksen puheenjohtajana toimi Keijo Nurmiranta ja varapuheenjohtajana Reijo Leino. Hallituksen muut jäsenet olivat Marko Järvenpää, Juha Oravainen ja Kauko Sippo.</text:p>
      <text:p text:style-name="P4">Muut toimet jakautuivat seuraavasti: sihteeri Kauko Sippo, taloudenhoitaja Juha Oravainen, toiminnantarkastajat Eino Salo ja Reijo Voutilainen (varalla Teija Hämäläinen ja Pekka Virtanen), kotisivuvastaavat Jorma Kettunen ja Reijo Leino sekä Ulla Leino, Facebook-vastaava Kauko Sippo, Instagram-vastaava Annika Tatterbach, linnustonsuojeluvastaava Jouko Alhainen, petolintuvastaava Eino Salo, IBA-aluevastaava Reijo Leino, retkikummit Reijo Leino, Eino Salo ja Reijo Voutilainen, retkivastaava Reijo Leino, yhdistyksen  edustajat BirdLife Suomen edustajistossa <text:s/>Annika Tatterbach ja Reijo Leino.</text:p>
      <text:p text:style-name="P4"/>
      <text:p text:style-name="P1"/>
      <text:h text:style-name="P30" text:outline-level="2">KOKOUKSET</text:h>
      <text:p text:style-name="P20">Yhdistyksen virallisia kokouksia oli kaksi. Vuosikokous pidettiin 20.3. ja paikalla oli 20 jäsentä. Syyskokouksessa 22.11. oli läsnä 10 henkilöä. Hallitus kokoontui vuoden aikana 4 kertaa. </text:p>
      <text:p text:style-name="P23">Alueharvinaisuuskomitea (ARK) kokoontui kaksi kertaa ja hyväksyi 82 havaintoa.</text:p>
      <text:p text:style-name="P23"/>
      <text:p text:style-name="P23"/>
      <text:h text:style-name="P30" text:outline-level="2">TALOUS</text:h>
      <text:p text:style-name="P4">Tulot koostuivat jäsenmaksuista. Menoja aiheuttivat BirdLife Suomi ry:n jäsenmaksu, kokoukset ja muut tilaisuudet, kotisivut, linnunruuat, tiemaksu ja vakuutukset.</text:p>
      <text:p text:style-name="P20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2">(2/3)</text:p>
      <text:h text:style-name="P29" text:outline-level="2"/>
      <text:h text:style-name="P29" text:outline-level="2"/>
      <text:h text:style-name="P30" text:outline-level="2">RETKET, RALLIT JA MUU TOIMINTA</text:h>
      <text:p text:style-name="P4">7.1. Talvipinnaralli. Mukana 13 henkeä 6 joukkueessa, jotka havaitsivat yhteensä 48 lajia. Voiton veivät Annika Tatterbach ja Marko Järvenpää 39 lajilla.</text:p>
      <text:p text:style-name="P4">27.-28.1. BirdLife Suomen järjestämään pihabongaukseen osallistuttiin yhdistyksen alueella 180:lla pihalla.</text:p>
      <text:p text:style-name="P4">29.1. Lintuilta Luontomuseolla. Aiheena muutokset linnustossa. Paikalla 34 henkeä.</text:p>
      <text:p text:style-name="P4">20.2. Lintuilta Luontomuseolla. Aiheena lintujen tunnistaminen. Paikalla 15 henkeä</text:p>
      <text:p text:style-name="P4">20.3. Lintuilta Tammelan kunnantalolla. Aiheena Kalle Larssonin lintuharrastus. Paikalla 30 henkeä.</text:p>
      <text:p text:style-name="P4">20.3. Vuosikokous lintuillan yhteydessä 20 jäsenen läsnäollessa.</text:p>
      <text:p text:style-name="P4">22.4. Huhtiralli Humppilan kunnan alueella. Mukana 13 jäsentä 5 joukkueessa, jotka havaitsivat yhteensä 79 lajia. Voiton veivät Minna Aarnio ja Jukka Reinikainen 64 lajilla.</text:p>
      <text:p text:style-name="P4"><text:s/>23.-27.4. Teija Hämäläinen järjesti lintuviikon Teerimäen päiväkodissa. Mukana myös Juha ja Pekka.</text:p>
      <text:p text:style-name="P4">24.4. Lintuilta Pehkijärvellä. Lintutornille tuli kahville 15 kiinnostunutta.</text:p>
      <text:p text:style-name="P4">25.4. Reijo Leino veti kaksi linturetkeä. Ensimmäinen Hämeen ammattikorkeakoulun kestävän kehityksen 6 opiskelijalle. Toinen mielenterveysyhdistys Mielikin 4 jäsenelle.</text:p>
      <text:p text:style-name="P4">5.5. Valtakunnallinen Tornien taisto kahdessa tornissa. Salmistonmäellä oli 3 jäsentä, 72 lintulajia ja yksi vierailija. Kortejärvellä 4 jäsentä, 68 lintulajia ja kuusi vierailijaa.</text:p>
      <text:p text:style-name="P4">19.5. Lintuharrastajien omassa tornien taistossa nähtiin 4 tornista yhteensä 66 lintulajia.</text:p>
      <text:p text:style-name="P4">28.5. Yölaulajaretki Loimalammille ja Talpianjärvelle 4 hengen voimin.</text:p>
      <text:p text:style-name="P4">1.-3.6. Koijärven tarkkailuviikonloppuun osallistui 3 tarkkailijaa havaiten 43 lajia.</text:p>
      <text:p text:style-name="P4">7.6. Yölaulajaretki Jokioisten lintupaikoille 3 hengen voimin.</text:p>
      <text:p text:style-name="P4">12.8. Porin retkellä oli mukana 4 henkeä.</text:p>
      <text:p text:style-name="P4">25.8. Kesätapaaminen Tammelassa Papinnokan saunalla. Kesäiltaa viettämässä 12 henkeä.</text:p>
      <text:p text:style-name="P4">23.9. Ulla ja Reijo pitivät rastia Urjalan 4H-kerhon luontopolulla. Siellä vieraili 82 ulkoilijaa.</text:p>
      <text:p text:style-name="P4">28.10. Lokaralli Tammelan kunnan alueella. Mukana 8 henkeä 4 joukkueessa, jotka havaitsivat yhteensä 55 lajia. Voiton veivät Teija Hämäläinen ja Pekka Virtanen 40 lajilla.</text:p>
      <text:p text:style-name="P4">22.11. Syyskokous FSOP:n kokoustilassa; 10 jäsentä paikalla.</text:p>
      <text:p text:style-name="P4">22.11. Syyskokouksen jälkeen keskustelimme ja sovimme yhteistyöstä Luonnonsuojeluyhdistyksen kanssa. LHLY:stä paikalla hankekoordinaattori Tiina Sihto.</text:p>
      <text:p text:style-name="P4">30.11 Pikkujoulut Liesjärven Eräkeskuksella. Joulupöydässä 20 henkeä.</text:p>
      <text:p text:style-name="P4"/>
      <text:h text:style-name="P32" text:outline-level="2"/>
      <text:p text:style-name="P26"/>
      <text:p text:style-name="P27">(3/3)</text:p>
      <text:p text:style-name="P26"><text:soft-page-break/></text:p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, Helvetica, sans-serif"/>
    <style:font-face style:name="Open Sans" svg:font-family="'Open Sans'"/>
    <style:font-face style:name="PT Sans" svg:font-family="'PT Sans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11:15:44.994000000</meta:creation-date>
    <dc:date>2019-03-23T21:53:08.565000000</dc:date>
    <meta:editing-duration>PT1H3M15S</meta:editing-duration>
    <meta:editing-cycles>13</meta:editing-cycles>
    <meta:generator>OpenOffice.org/3.4.1$Win32 OpenOffice.org_project/341m1$Build-9593</meta:generator>
    <meta:print-date>2019-03-08T12:47:04.797000000</meta:print-date>
    <meta:document-statistic meta:table-count="0" meta:image-count="0" meta:object-count="0" meta:page-count="4" meta:paragraph-count="58" meta:word-count="621" meta:character-count="5388"/>
  </office:meta>
</office:document-meta>
</file>